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1 augustus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8	Meppelerdiep achter Zomerdijk 27 te Meppel	kappen van negen populieren langs het Meppelerdiep</text:p>
            <text:p text:style-name="common-al">29-08	Meppelerdiep tussen hectometer 10.0 en 10.3 te Meppel	kappen van 52 populieren langs het Meppelerdiep</text:p>
            <text:p text:style-name="common-al">31-08	Nieuwveense Landen bouwnummers 1 t/m 8 te Meppel	bouwen van 8 woningen</text:p>
            <text:p text:style-name="common-al">28-08	7944 RR Botter 9 te Meppel	nieuw te bouwen woning </text:p>
            <text:p text:style-name="common-al">28-08	7941 KL Het Vledder 34 te Meppel	plaatsing van een dakkapel aan de voorzijde van het pand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60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08</meta:user-defined>
    <meta:user-defined meta:name="OVERHEIDop.GmbID/DC.identifier">gmb-2017-154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S 17</meta:user-defined>
    <meta:user-defined meta:name="OVERHEIDop.woonplaats">Meppel</meta:user-defined>
    <meta:user-defined meta:name="OVERHEIDop.straatnaam">Zomerdijk</meta:user-defined>
    <meta:user-defined meta:name="OVERHEID.PostcodeHuisnummer/OVERHEIDop.postcodeHuisnummer">7942NG 22</meta:user-defined>
    <meta:user-defined meta:name="OVERHEIDop.straatnaam">Omslag</meta:user-defined>
    <meta:user-defined meta:name="OVERHEID.PostcodeHuisnummer/OVERHEIDop.postcodeHuisnummer">7944BR</meta:user-defined>
    <meta:user-defined meta:name="OVERHEIDop.straatnaam">Randweg</meta:user-defined>
    <meta:user-defined meta:name="OVERHEID.PostcodeHuisnummer/OVERHEIDop.postcodeHuisnummer">7941KL 34</meta:user-defined>
    <meta:user-defined meta:name="OVERHEIDop.straatnaam">Het Vledd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23 523360</meta:user-defined>
    <meta:user-defined meta:name="OVERHEID.EPSG28992/DC.spatial">208153 524682</meta:user-defined>
    <meta:user-defined meta:name="OVERHEID.EPSG28992/DC.spatial">208227 522362</meta:user-defined>
    <meta:user-defined meta:name="OVERHEID.EPSG28992/DC.spatial">209748 523676</meta:user-defined>
    <meta:user-defined meta:name="OVERHEIDop.versieInformatie"/>
  </office:meta>
</office:document-meta>
</file>