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noodwoning/chalet en breder maken van de in- en/of uitrit (ontvangstdatum 23-08-2017, zaaknummer 1354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60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0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607</meta:user-defined>
    <meta:user-defined meta:name="OVERHEIDop.GmbID/DC.identifier">gmb-2017-154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34 510371</meta:user-defined>
    <meta:user-defined meta:name="OVERHEIDop.versieInformatie"/>
  </office:meta>
</office:document-meta>
</file>