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Gemeente Súdwest-Fryslân, diverse ad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 abuis zijn op 31 augustus 2017 onderstaande beschikkingen gepubliceerd met de verkeerde datum</text:span>:</text:p>
            <text:p text:style-name="common-al">
            <text:span text:style-name="nadrukvet">Verleende omgevingsvergunningen</text:span>
          </text:p>
            <text:p text:style-name="common-al">Workum, Houtmolestreekje 7 OV20170438 het bouwen van een opslagloods (datum verzending brief / besluit: 24-1-2017) </text:p>
            <text:p text:style-name="common-al">Workum, Noard 198 OV20170465 het plaatsen van een dakkapel (datum verzending brief / besluit: 23-1-2017) </text:p>
            <text:p text:style-name="common-al">Cornwerd, Dorpsweg 22 OV20170495 het vervangen van het houthok / tuinhuis door een overkapping (datum verzending brief / besluit: 24-1-2017) </text:p>
            <text:p text:style-name="common-al">Bolsward, De Blink 3 OV20170516 het plaatsen van automatische deuren en het vervangen van gevelkozijnen (datum verzending brief / besluit: 22-1-2017) </text:p>
            <text:p text:style-name="common-al">Koufurderrige, nabij Koufurderrige 13 (Westoever sectie D, nummer 1403,1405) OV20170547 het aanleggen van een natuurvriendelijke oever (datum verzending brief / besluit: 21-1-2017)</text:p>
            <text:p text:style-name="common-al">IJlst, achter Geeuwkade 21 (Pikpollewei) OV20170550 het verbreden van de uitrit (datum verzending brief / besluit: 28-1-2017) </text:p>
            <text:p text:style-name="common-al">Koudum, Stationsweg 13 OV20170619 het realiseren van een inrit (datum verzending brief / besluit: 23-1-2017) </text:p>
            <text:p text:style-name="common-al">
            <text:span text:style-name="nadrukvet"/>
          </text:p>
            <text:p text:style-name="common-al">
            <text:span text:style-name="nadrukvet">Vergunningsvrij  </text:span>
          </text:p>
            <text:p text:style-name="common-al">Allingawier, Bonjeterperweg 4 OV20170600 het vervangen van de berging (datum verzending brief / besluit: 22-1-2017) </text:p>
            <text:p text:style-name="common-al">Kimswerd, Greate Pierwei 5 OV20170620 het plaatsen van zonnepanelen (datum verzending brief / besluit: 24-1-2017) </text:p>
            <text:p text:style-name="common-al">
            <text:span text:style-name="nadrukvet"/>
          </text:p>
            <text:p text:style-name="common-al">
            <text:span text:style-name="nadrukvet">Ingetrokken </text:span>
          </text:p>
            <text:p text:style-name="common-al">Nijland, Koarnleane 18 OV20170576 het vervangen van het tuinhuis (datum verzending brief / besluit: 23-1-2017) </text:p>
            <text:p text:style-name="common-al">Exmorra, Bolswarderweg 3 OV20170554 het veranderen van een kozijn (datum verzending brief / besluit: 25-1-2017) </text:p>
            <text:p text:style-name="common-al">
            <text:span text:style-name="nadrukvet"/>
          </text:p>
            <text:p text:style-name="common-al">
            <text:span text:style-name="nadrukvet">Buiten behandeling  </text:span>
          </text:p>
            <text:p text:style-name="common-al">Uitwellingerga, Leijepoel 3 OV20170538 het plaatsen van een spandoek (datum verzending brief / besluit: 24-1-2017) </text:p>
            <text:p text:style-name="common-al"/>
            <text:p text:style-name="common-al">
            <text:span text:style-name="nadrukvet">Dit had moeten zijn:</text:span>
          </text:p>
            <text:p text:style-name="common-al">
            <text:span text:style-name="nadrukvet">
              <text:span text:style-name="nadrukvet">Verleende omgevingsvergunningen</text:span>
            </text:span>
          </text:p>
            <text:p text:style-name="common-al">Workum, Houtmolestreekje 7 OV20170438 het bouwen van een opslagloods (datum verzending brief / besluit: 24-8-2017) </text:p>
            <text:p text:style-name="common-al">Workum, Noard 198 OV20170465 het plaatsen van een dakkapel (datum verzending brief / besluit: 23-8-2017) </text:p>
            <text:p text:style-name="common-al">Cornwerd, Dorpsweg 22 OV20170495 het vervangen van het houthok / tuinhuis door een overkapping (datum verzending brief / besluit: 24-8-2017) </text:p>
            <text:p text:style-name="common-al">Bolsward, De Blink 3 OV20170516 het plaatsen van automatische deuren en het vervangen van gevelkozijnen (datum verzending brief / besluit: 22-8-2017) </text:p>
            <text:p text:style-name="common-al">Koufurderrige, nabij Koufurderrige 13 (Westoever sectie D, nummer 1403,1405) OV20170547 het aanleggen van een natuurvriendelijke oever (datum verzending brief / besluit: 21-8-2017)</text:p>
            <text:p text:style-name="common-al">IJlst, achter Geeuwkade 21 (Pikpollewei) OV20170550 het verbreden van de uitrit (datum verzending brief / besluit: 28-8-2017) </text:p>
            <text:p text:style-name="common-al">Koudum, Stationsweg 13 OV20170619 het realiseren van een inrit (datum verzending brief / besluit: 23-8-2017) </text:p>
            <text:p text:style-name="common-al">
            <text:span text:style-name="nadrukvet"/>
          </text:p>
            <text:p text:style-name="common-al">
            <text:span text:style-name="nadrukvet">Vergunningsvrij  </text:span>
          </text:p>
            <text:p text:style-name="common-al">Allingawier, Bonjeterperweg 4 OV20170600 het vervangen van de berging (datum verzending brief / besluit: 22-8-2017) </text:p>
            <text:p text:style-name="common-al">Kimswerd, Greate Pierwei 5 OV20170620 het plaatsen van zonnepanelen (datum verzending brief / besluit: 24-8-2017) </text:p>
            <text:p text:style-name="common-al">
            <text:span text:style-name="nadrukvet"/>
          </text:p>
            <text:p text:style-name="common-al">
            <text:span text:style-name="nadrukvet">Ingetrokken </text:span>
          </text:p>
            <text:p text:style-name="common-al">Nijland, Koarnleane 18 OV20170576 het vervangen van het tuinhuis (datum verzending brief / besluit: 23-8-2017) </text:p>
            <text:p text:style-name="common-al">Exmorra, Bolswarderweg 3 OV20170554 het veranderen van een kozijn (datum verzending brief / besluit: 25-8-2017) </text:p>
            <text:p text:style-name="common-al">
            <text:span text:style-name="nadrukvet"/>
          </text:p>
            <text:p text:style-name="common-al">
            <text:span text:style-name="nadrukvet">Buiten behandeling  </text:span>
          </text:p>
            <text:p text:style-name="common-al">Uitwellingerga, Leijepoel 3 OV20170538 het plaatsen van een spandoek (datum verzending brief / besluit: 24-8-201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54594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94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Gemeente Súdwest-Fryslân, diverse ad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4594</meta:user-defined>
    <meta:user-defined meta:name="OVERHEIDop.GmbID/DC.identifier">gmb-2017-1545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11AV 7</meta:user-defined>
    <meta:user-defined meta:name="OVERHEIDop.woonplaats">Workum</meta:user-defined>
    <meta:user-defined meta:name="OVERHEIDop.straatnaam">Houtmolestreekje</meta:user-defined>
    <meta:user-defined meta:name="OVERHEID.PostcodeHuisnummer/OVERHEIDop.postcodeHuisnummer">8711AM 198</meta:user-defined>
    <meta:user-defined meta:name="OVERHEIDop.straatnaam">Noard</meta:user-defined>
    <meta:user-defined meta:name="OVERHEID.PostcodeHuisnummer/OVERHEIDop.postcodeHuisnummer">8753JC 22</meta:user-defined>
    <meta:user-defined meta:name="OVERHEIDop.woonplaats">Cornwerd</meta:user-defined>
    <meta:user-defined meta:name="OVERHEIDop.straatnaam">Dorpsweg</meta:user-defined>
    <meta:user-defined meta:name="OVERHEID.PostcodeHuisnummer/OVERHEIDop.postcodeHuisnummer">8701LV</meta:user-defined>
    <meta:user-defined meta:name="OVERHEIDop.woonplaats">Bolsward</meta:user-defined>
    <meta:user-defined meta:name="OVERHEIDop.straatnaam">De Blink</meta:user-defined>
    <meta:user-defined meta:name="OVERHEID.PostcodeHuisnummer/OVERHEIDop.postcodeHuisnummer">8723BK 13</meta:user-defined>
    <meta:user-defined meta:name="OVERHEIDop.woonplaats">Koudum</meta:user-defined>
    <meta:user-defined meta:name="OVERHEIDop.straatnaam">Stationsweg</meta:user-defined>
    <meta:user-defined meta:name="OVERHEID.PostcodeHuisnummer/OVERHEIDop.postcodeHuisnummer">8529MK 25</meta:user-defined>
    <meta:user-defined meta:name="OVERHEIDop.woonplaats">Koufurderrige</meta:user-defined>
    <meta:user-defined meta:name="OVERHEIDop.straatnaam">Koufurderrige</meta:user-defined>
    <meta:user-defined meta:name="OVERHEID.PostcodeHuisnummer/OVERHEIDop.postcodeHuisnummer">8758LB 4</meta:user-defined>
    <meta:user-defined meta:name="OVERHEIDop.woonplaats">Allingawier</meta:user-defined>
    <meta:user-defined meta:name="OVERHEIDop.straatnaam">Bonjeterperweg</meta:user-defined>
    <meta:user-defined meta:name="OVERHEID.PostcodeHuisnummer/OVERHEIDop.postcodeHuisnummer">8821LV 5</meta:user-defined>
    <meta:user-defined meta:name="OVERHEIDop.woonplaats">Kimswerd</meta:user-defined>
    <meta:user-defined meta:name="OVERHEIDop.straatnaam">Greate Pierwei</meta:user-defined>
    <meta:user-defined meta:name="OVERHEID.PostcodeHuisnummer/OVERHEIDop.postcodeHuisnummer">8771LA 18</meta:user-defined>
    <meta:user-defined meta:name="OVERHEIDop.woonplaats">Nijland</meta:user-defined>
    <meta:user-defined meta:name="OVERHEIDop.straatnaam">Koarnleane</meta:user-defined>
    <meta:user-defined meta:name="OVERHEID.PostcodeHuisnummer/OVERHEIDop.postcodeHuisnummer">8759LA 3</meta:user-defined>
    <meta:user-defined meta:name="OVERHEIDop.woonplaats">Exmorra</meta:user-defined>
    <meta:user-defined meta:name="OVERHEIDop.straatnaam">Bolswarderweg</meta:user-defined>
    <meta:user-defined meta:name="OVERHEID.PostcodeHuisnummer/OVERHEIDop.postcodeHuisnummer">8651AA 21</meta:user-defined>
    <meta:user-defined meta:name="OVERHEIDop.woonplaats">IJlst</meta:user-defined>
    <meta:user-defined meta:name="OVERHEIDop.straatnaam">Geeuwkade</meta:user-defined>
    <meta:user-defined meta:name="OVERHEID.PostcodeHuisnummer/OVERHEIDop.postcodeHuisnummer">8624HV 3</meta:user-defined>
    <meta:user-defined meta:name="OVERHEIDop.woonplaats">Uitwellingerga</meta:user-defined>
    <meta:user-defined meta:name="OVERHEIDop.straatnaam">Leijepoel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59216 555032</meta:user-defined>
    <meta:user-defined meta:name="OVERHEID.EPSG28992/DC.spatial">159125 555181</meta:user-defined>
    <meta:user-defined meta:name="OVERHEID.EPSG28992/DC.spatial">155146 566237</meta:user-defined>
    <meta:user-defined meta:name="OVERHEID.EPSG28992/DC.spatial">164709 564362</meta:user-defined>
    <meta:user-defined meta:name="OVERHEID.EPSG28992/DC.spatial">158928 547566</meta:user-defined>
    <meta:user-defined meta:name="OVERHEID.EPSG28992/DC.spatial">174960 551628</meta:user-defined>
    <meta:user-defined meta:name="OVERHEID.EPSG28992/DC.spatial">159968 561844</meta:user-defined>
    <meta:user-defined meta:name="OVERHEID.EPSG28992/DC.spatial">158394 572735</meta:user-defined>
    <meta:user-defined meta:name="OVERHEID.EPSG28992/DC.spatial">167637 562953</meta:user-defined>
    <meta:user-defined meta:name="OVERHEID.EPSG28992/DC.spatial">160288 563320</meta:user-defined>
    <meta:user-defined meta:name="OVERHEID.EPSG28992/DC.spatial">170857 558398</meta:user-defined>
    <meta:user-defined meta:name="OVERHEID.EPSG28992/DC.spatial">175854 556930</meta:user-defined>
    <meta:user-defined meta:name="OVERHEIDop.versieInformatie"/>
  </office:meta>
</office:document-meta>
</file>