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Ontheffing aanvraag modeshow op 24 september 2017 aan de Markt -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BH City Vereniging heeft, op grond van artikel 4.4 van de Algemene Plaatselijke Verordening ontheffing aangevraagd voor het houden van een modeshow op zondag 24 september a.s. van 13.00 uur tot 17.00 uur aan de noordzijde van de Markt van Winterswijk.</text:p>
            <text:p text:style-name="common-al">Deze ontheffingsaanvraag ligt met ingang van 12 september 2017 gedurende een periode van één week ter inzage bij de receptie van het gemeentekantoor, Stationsstraat 25. </text:p>
            <text:p text:style-name="common-al">Belanghebbenden kunnen van 12 tot en met 18 september 2017 een schriftelijke of mondelinge zienswijze indienen bij het college van burgemeester en wethouders van Winterswijk, Postbus 101, 7100 AC Winterswijk. Voor het indienen van uw mondelinge zienswijze kunt u contact opnemen met de heer T. Vaartjes op telefoonnummer (0543) 543 543. Het college betrekt de zienswijzen bij de besluitvorming. </text:p>
            <text:p text:style-name="last-al">
            <text:span text:style-name="nadrukcur">Zaaknummer </text:span>
            <text:span text:style-name="nadrukcur">1</text:span>
            <text:span text:style-name="nadrukcur">3982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58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8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8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Ontheffing aanvraag modeshow op 24 september 2017 aan de Markt -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4587</meta:user-defined>
    <meta:user-defined meta:name="OVERHEIDop.GmbID/DC.identifier">gmb-2017-1545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B 40</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