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elaan 3, 2017-05395, uitbouwen woning voorzijde, bouwen overkapping voorzijde van garage, ontheffing activiteit handelen in strijd met regels ruimtelijke ordening, verzonden 1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58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8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8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elaan 3, 2017-05395, uitbouwen woning voorzijde, bouwen overkapping voorzijde van garage, ontheffing activiteit handelen in strijd met regels ruimtelijke ordening, verzonden 1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4586</meta:user-defined>
    <meta:user-defined meta:name="OVERHEIDop.GmbID/DC.identifier">gmb-2017-154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RJ 3</meta:user-defined>
    <meta:user-defined meta:name="OVERHEIDop.woonplaats">Haarlem</meta:user-defined>
    <meta:user-defined meta:name="OVERHEIDop.straatnaam">Spaarne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22 486602</meta:user-defined>
    <meta:user-defined meta:name="OVERHEIDop.versieInformatie"/>
  </office:meta>
</office:document-meta>
</file>