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talielaan 3, 2017-06725, kappen verouderde, zwakke boom (acacia) linker zijgevel, 3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58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Italielaan 3, 2017-06725, kappen verouderde, zwakke boom (acacia) linker zijgevel,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583</meta:user-defined>
    <meta:user-defined meta:name="OVERHEIDop.GmbID/DC.identifier">gmb-2017-154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W 3</meta:user-defined>
    <meta:user-defined meta:name="OVERHEIDop.woonplaats">Haarlem</meta:user-defined>
    <meta:user-defined meta:name="OVERHEIDop.straatnaam">Italië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1 486184</meta:user-defined>
    <meta:user-defined meta:name="OVERHEIDop.versieInformatie"/>
  </office:meta>
</office:document-meta>
</file>