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schuur op perceel Elingsloane 13 te Bugum (olo 3155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1º Wabo een omgevingsvergunning te verlenen voor het plaatsen van een schuur op perceel Elingsloane 13 te Burgum</text:p>
            <text:p text:style-name="common-al">olo 3155943</text:p>
            <text:p text:style-name="common-al">Het plan ligt met ingang van 7 september 2017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5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schuur op perceel Elingsloane 13 te Bugum (olo 3155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81</meta:user-defined>
    <meta:user-defined meta:name="OVERHEIDop.GmbID/DC.identifier">gmb-2017-154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1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37 579420</meta:user-defined>
    <meta:user-defined meta:name="OVERHEIDop.versieInformatie"/>
  </office:meta>
</office:document-meta>
</file>