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Sneek, diverse ad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 abuis zijn op 31 augustus 2017 onderstaande aanvragen gepubliceerd met de verkeerde datum:</text:span>
          </text:p>
            <text:p text:style-name="common-al">Sneek, Oude Dijk 49 OV20170625 het realiseren van een drietal kantoren en een dagbestedingsruimte in het woongebouw (21-1-2017) </text:p>
            <text:p text:style-name="common-al">Sneek, Kleinzand 38 OV20170627 het renoveren van het dak (21-1-2017) </text:p>
            <text:p text:style-name="common-al">Sneek, Overweg 2 a OV20170628 het plaatsen van een tuinhuis (22-1-2017) </text:p>
            <text:p text:style-name="common-al">Sneek, Folsgaarsterhemstraat 1 OV20170631 het plaatsen van een erfafscheiding (22-1-2017) </text:p>
            <text:p text:style-name="common-al">Sneek, Selfhelpweg 57 OV20170633 het plaatsen van een tweede ark (23-1-2017) </text:p>
            <text:p text:style-name="common-al">Sneek, Zuiderrak 43 OV20170635 het oprichten van een vrijstaande woning (23-1-2017) </text:p>
            <text:p text:style-name="common-al">Sneek, Gedempte Pol 9 OV20170638 het plaatsen van gevelreclame (25-1-2017) </text:p>
            <text:p text:style-name="common-al"/>
            <text:p text:style-name="common-al">
            <text:span text:style-name="nadrukvet">Dit had moeten zijn:</text:span>
          </text:p>
            <text:p text:style-name="common-al">Sneek, Oude Dijk 49 OV20170625 het realiseren van een drietal kantoren en een dagbestedingsruimte in het woongebouw (21-8-2017) </text:p>
            <text:p text:style-name="common-al">Sneek, Kleinzand 38 OV20170627 het renoveren van het dak (21-8-2017) </text:p>
            <text:p text:style-name="common-al">Sneek, Overweg 2 a OV20170628 het plaatsen van een tuinhuis (22-8-2017) </text:p>
            <text:p text:style-name="common-al">Sneek, Folsgaarsterhemstraat 1 OV20170631 het plaatsen van een erfafscheiding (22-8-2017) </text:p>
            <text:p text:style-name="common-al">Sneek, Selfhelpweg 57 OV20170633 het plaatsen van een tweede ark (23-8-2017) </text:p>
            <text:p text:style-name="common-al">Sneek, Zuiderrak 43 OV20170635 het oprichten van een vrijstaande woning (23-8-2017) </text:p>
            <text:p text:style-name="common-al">Sneek, Gedempte Pol 9 OV20170638 het plaatsen van gevelreclame (25-8-2017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457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7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7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Sneek, diverse ad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579</meta:user-defined>
    <meta:user-defined meta:name="OVERHEIDop.GmbID/DC.identifier">gmb-2017-154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2XW 37</meta:user-defined>
    <meta:user-defined meta:name="OVERHEIDop.woonplaats">Sneek</meta:user-defined>
    <meta:user-defined meta:name="OVERHEIDop.straatnaam">Oude dijk</meta:user-defined>
    <meta:user-defined meta:name="OVERHEID.PostcodeHuisnummer/OVERHEIDop.postcodeHuisnummer">8601BJ 38</meta:user-defined>
    <meta:user-defined meta:name="OVERHEIDop.straatnaam">Kleinzand</meta:user-defined>
    <meta:user-defined meta:name="OVERHEID.PostcodeHuisnummer/OVERHEIDop.postcodeHuisnummer">8602TS 2a</meta:user-defined>
    <meta:user-defined meta:name="OVERHEIDop.straatnaam">Overweg</meta:user-defined>
    <meta:user-defined meta:name="OVERHEID.PostcodeHuisnummer/OVERHEIDop.postcodeHuisnummer">8608BK 1</meta:user-defined>
    <meta:user-defined meta:name="OVERHEIDop.straatnaam">Folsgaarsterhemstraat</meta:user-defined>
    <meta:user-defined meta:name="OVERHEID.PostcodeHuisnummer/OVERHEIDop.postcodeHuisnummer">8607AC 45</meta:user-defined>
    <meta:user-defined meta:name="OVERHEIDop.straatnaam">Selfhelpweg</meta:user-defined>
    <meta:user-defined meta:name="OVERHEID.PostcodeHuisnummer/OVERHEIDop.postcodeHuisnummer">8604GD 43</meta:user-defined>
    <meta:user-defined meta:name="OVERHEIDop.straatnaam">Zuiderrak</meta:user-defined>
    <meta:user-defined meta:name="OVERHEID.PostcodeHuisnummer/OVERHEIDop.postcodeHuisnummer">8601BX 9</meta:user-defined>
    <meta:user-defined meta:name="OVERHEIDop.straatnaam">Gedempte Pol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678 561059</meta:user-defined>
    <meta:user-defined meta:name="OVERHEID.EPSG28992/DC.spatial">173587 560661</meta:user-defined>
    <meta:user-defined meta:name="OVERHEID.EPSG28992/DC.spatial">173198 561097</meta:user-defined>
    <meta:user-defined meta:name="OVERHEID.EPSG28992/DC.spatial">172623 560030</meta:user-defined>
    <meta:user-defined meta:name="OVERHEID.EPSG28992/DC.spatial">173813 559660</meta:user-defined>
    <meta:user-defined meta:name="OVERHEID.EPSG28992/DC.spatial">175402 560037</meta:user-defined>
    <meta:user-defined meta:name="OVERHEID.EPSG28992/DC.spatial">173432 560746</meta:user-defined>
    <meta:user-defined meta:name="OVERHEIDop.versieInformatie"/>
  </office:meta>
</office:document-meta>
</file>