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1e Hogerwoerddwarstraat 11, 2017-06724, aanbrengen fietsenberging in achtertuin, 1 sept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578</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78</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78</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1e Hogerwoerddwarstraat 11, 2017-06724, aanbrengen fietsenberging in achtertuin, 1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4578</meta:user-defined>
    <meta:user-defined meta:name="OVERHEIDop.GmbID/DC.identifier">gmb-2017-1545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G 11</meta:user-defined>
    <meta:user-defined meta:name="OVERHEIDop.woonplaats">Haarlem</meta:user-defined>
    <meta:user-defined meta:name="OVERHEIDop.straatnaam">Eerste Hogerwoerddwa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68 490248</meta:user-defined>
    <meta:user-defined meta:name="OVERHEIDop.versieInformatie"/>
  </office:meta>
</office:document-meta>
</file>