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Verleende drank- en horecavergunning aan poolcafé Infinity</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7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7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Verleende drank- en horecavergunning aan poolcafé Infini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576</meta:user-defined>
    <meta:user-defined meta:name="OVERHEIDop.GmbID/DC.identifier">gmb-2017-154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34 441914</meta:user-defined>
    <meta:user-defined meta:name="OVERHEIDop.versieInformatie"/>
  </office:meta>
</office:document-meta>
</file>