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 32 zieke essen op diverse locaties Wijk bij Duurstede]</text:p>
      <text:section text:name="zakelijke-mededeling_id1-3-2" text:style-name="zakelijke-mededeling">
        <text:section text:name="zakelijke-mededeling-tekst_id1-3-2-1" text:style-name="zakelijke-mededeling-tekst">
          <text:section text:name="tekst_id1-3-2-1-1" text:style-name="tekst">
            <text:p text:style-name="common-al">[Zaaknummer  : 23122</text:p>
            <text:p text:style-name="common-al">Voor   : kap 32 zieke essen</text:p>
            <text:p text:style-name="common-al">Locatie   : diverse locaties Wijk bij Duurstede (zie onze website: Nieuwsberichten)</text:p>
            <text:p text:style-name="common-al">Verzenddatum  : 21 augustus 2017</text:p>
            <text:p text:style-name="common-al">De beschikking en de bijbehorende stukken kunnen vanaf de datum van verzending gedurende zes weken worden ingezien in het gemeentehuis. Dit kan uitsluitend na telefonische afspraak via 0343-595595.</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30-08-2017]</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54565</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565</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565</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 32 zieke essen op diverse locaties Wijk bij Duurste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565</meta:user-defined>
    <meta:user-defined meta:name="OVERHEIDop.GmbID/DC.identifier">gmb-2017-154565</meta:user-defined>
    <meta:user-defined meta:name="OVERHEID.TaxonomieBeleidsagenda/OVERHEID.category">Bestuur | Organisatie en beleid</meta:user-defined>
    <meta:user-defined meta:name="OVERHEIDop.referentienummer">2017-074</meta:user-defined>
    <meta:user-defined meta:name="DCTERMS.abstract">Kap 32 zieke essen op diverse locaties in Wijk bij Duurstede. Gepubliceerd in de Wijkse Courant d.d. 30-08-2017.</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CJ 1b</meta:user-defined>
    <meta:user-defined meta:name="OVERHEIDop.woonplaats">Wijk bij Duurstede</meta:user-defined>
    <meta:user-defined meta:name="OVERHEIDop.straatnaam">Karel de Grotestraat</meta:user-defined>
    <meta:user-defined meta:name="OVERHEID.PostcodeHuisnummer/OVERHEIDop.postcodeHuisnummer">3962CL 30</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1657 443045</meta:user-defined>
    <meta:user-defined meta:name="OVERHEID.EPSG28992/DC.spatial">151880 442981</meta:user-defined>
    <meta:user-defined meta:name="OVERHEIDop.versieInformatie"/>
  </office:meta>
</office:document-meta>
</file>