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Drank- en Horecawet Wilgenpas, Kerk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ntheffing verleend van de Drank- en Horecawet:</text:p>
            <text:p text:style-name="common-al"> Wilgenpas, Kerkdriel</text:p>
            <text:p text:style-name="common-al">De verleende ontheffing is verzonden op 29 augustus 2017 en heeft betrekking op het schenken van zwak-alcoholhoudende drank tijdens een bijzondere gelegenheid van zeer tijdelijke aard. Deze gelegenheid is hardloopwedstrijd Run for Two op 15 oktober 2017.</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ontheff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54560</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560</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560</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Drank- en Horecawet Wilgenpas, Kerkdri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6</meta:user-defined>
    <meta:user-defined meta:name="OVERHEIDop.publicationIssue">154560</meta:user-defined>
    <meta:user-defined meta:name="OVERHEIDop.GmbID/DC.identifier">gmb-2017-15456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31KC 2</meta:user-defined>
    <meta:user-defined meta:name="OVERHEIDop.woonplaats">Kerkdriel</meta:user-defined>
    <meta:user-defined meta:name="OVERHEIDop.straatnaam">Wilgenpas</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51324 420843</meta:user-defined>
    <meta:user-defined meta:name="OVERHEIDop.versieInformatie"/>
  </office:meta>
</office:document-meta>
</file>