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voor evenementenvergunning voor Le Tour de Fou Pédalant op 9 april 2017, Gehele gemeente Aalsmeer, Aalsmeer - Zaaknummer Z-2017/00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 Tour de Fou Pédalant op 9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456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6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Le Tour de Fou Pédalant op 9 april 2017, Gehele gemeente Aalsmeer, Aalsmeer - Zaaknummer Z-2017/000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5456</meta:user-defined>
    <meta:user-defined meta:name="OVERHEIDop.GmbID/DC.identifier">gmb-2017-15456</meta:user-defined>
    <meta:user-defined meta:name="OVERHEID.TaxonomieBeleidsagenda/OVERHEID.category">Ruimte en infrastructuur | Organisatie en beleid</meta:user-defined>
    <meta:user-defined meta:name="OVERHEIDop.referentienummer">Z-2017/000407</meta:user-defined>
    <meta:user-defined meta:name="DCTERMS.abstract">Le Tour de Fou Pédalant op 9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