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achmanstraat 1A tot en met 1G en Wassenaarseweg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kantoren, stallingsruimtes en de erfafscheiding Bachmanstraat 1A tot en met 1G en de Wassenaarseweg 18 ten behoeve van de uitvoering van een bouwplan</text:p>
            <text:p text:style-name="common-al"/>
            <text:p text:style-name="common-al">Ons kenmerk: 20171628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achmanstraat 1A tot en met 1G en Wassenaarseweg 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55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5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5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achmanstraat 1A tot en met 1G en Wassenaarseweg 1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55</meta:user-defined>
    <meta:user-defined meta:name="OVERHEIDop.GmbID/DC.identifier">gmb-2017-154555</meta:user-defined>
    <meta:user-defined meta:name="OVERHEID.TaxonomieBeleidsagenda/OVERHEID.category">Ruimte en infrastructuur | Organisatie en beleid</meta:user-defined>
    <meta:user-defined meta:name="DCTERMS.abstract">Het slopen van de kantoren, stallingsruimtes en de erfafscheiding Bachmanstraat 1A tot en met 1G en de Wassenaarseweg 18 ten behoeve van de uitvoering van een bouwplan</meta:user-defined>
    <meta:user-defined meta:name="OVERHEIDop.referentienummer">201716287/64586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JA 1c</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421.103 456398.548</meta:user-defined>
    <meta:user-defined meta:name="OVERHEIDop.versieInformatie"/>
  </office:meta>
</office:document-meta>
</file>