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telsteeg 3,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etelsteeg 3, 5327 KN Hurwenen</text:p>
            <text:p text:style-name="common-al">De verleende vergunning is verzonden op 28 augustus 2017 en heeft betrekking op het gebruik van een bijgebouw voor B&amp;B.</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55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5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5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telsteeg 3, Hurw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54</meta:user-defined>
    <meta:user-defined meta:name="OVERHEIDop.GmbID/DC.identifier">gmb-2017-154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7KN 17</meta:user-defined>
    <meta:user-defined meta:name="OVERHEIDop.woonplaats">Hurwenen</meta:user-defined>
    <meta:user-defined meta:name="OVERHEIDop.straatnaam">Ketelste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7875 424038</meta:user-defined>
    <meta:user-defined meta:name="OVERHEIDop.versieInformatie"/>
  </office:meta>
</office:document-meta>
</file>