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erden 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Geerden 4, 5334 LE Velddriel</text:p>
            <text:p text:style-name="common-al">De verleende vergunning is verzonden op 30 augustus 2017 en heeft betrekking op het wijzigen van de fundering van een wasplaats.</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5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den 4,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53</meta:user-defined>
    <meta:user-defined meta:name="OVERHEIDop.GmbID/DC.identifier">gmb-2017-15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E 4</meta:user-defined>
    <meta:user-defined meta:name="OVERHEIDop.woonplaats">Velddriel</meta:user-defined>
    <meta:user-defined meta:name="OVERHEIDop.straatnaam">De Geerd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8084 418680</meta:user-defined>
    <meta:user-defined meta:name="OVERHEIDop.versieInformatie"/>
  </office:meta>
</office:document-meta>
</file>