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 uniforme openbare voorbereidingsprocedure) De Tweede Geerden 11,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na een uniforme openbare voorbereidingsprocedure, een omgevingsvergunning verleend: De Tweede Geerden 11, 5334 LE Velddriel</text:p>
            <text:p text:style-name="common-al">De verleende vergunning is verzonden op 28 augustus 2017 en heeft betrekking op het veranderen van de inrichting.</text:p>
            <text:p text:style-name="common-al">Voor meer informatie kunt u contact opnemen met Omgevingsdienst Rivierenland in Tiel via 0344 579314.</text:p>
            <text:p text:style-name="last-al">Als u het niet eens bent met dit besluit kunt u binnen zes weken na bovengenoemde datum van verzending een gemotiveerd beroepschrift indienen bij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455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5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5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 uniforme openbare voorbereidingsprocedure) De Tweede Geerden 11,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550</meta:user-defined>
    <meta:user-defined meta:name="OVERHEIDop.GmbID/DC.identifier">gmb-2017-154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LH 11</meta:user-defined>
    <meta:user-defined meta:name="OVERHEIDop.woonplaats">Velddriel</meta:user-defined>
    <meta:user-defined meta:name="OVERHEIDop.straatnaam">De tweede Geerde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8309 418791</meta:user-defined>
    <meta:user-defined meta:name="OVERHEIDop.versieInformatie"/>
  </office:meta>
</office:document-meta>
</file>