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iverse adress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iverse adressen, Kerkdriel</text:p>
            <text:p text:style-name="common-al">De verleende vergunning is verzonden op 29 augustus 2017  en heeft betrekking op het plaatsen van 19 driehoeksborden van 28 augustus tot en met 9 okto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iverse adresse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46</meta:user-defined>
    <meta:user-defined meta:name="OVERHEIDop.GmbID/DC.identifier">gmb-2017-154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