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ange Weistraat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Lange Weistraat 3, 5324 JH Ammderzoden</text:p>
            <text:p text:style-name="common-al">Het intrekkingsbesluit is verzonden op 24 augustus 2017 en heeft betrekking op het plaatsen van een buffertank wateropsla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4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Lange Weistraat 3,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44</meta:user-defined>
    <meta:user-defined meta:name="OVERHEIDop.GmbID/DC.identifier">gmb-2017-15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Lange Wei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318 418843</meta:user-defined>
    <meta:user-defined meta:name="OVERHEIDop.versieInformatie"/>
  </office:meta>
</office:document-meta>
</file>