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19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9, 5324 JT Ammerzoden</text:p>
            <text:p text:style-name="common-al">De aanvraag is ontvangen op 30 augustus 2017 en heeft betrekking op het bouwen van een carpor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54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19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43</meta:user-defined>
    <meta:user-defined meta:name="OVERHEIDop.GmbID/DC.identifier">gmb-2017-154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9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14 418293</meta:user-defined>
    <meta:user-defined meta:name="OVERHEIDop.versieInformatie"/>
  </office:meta>
</office:document-meta>
</file>