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Buske 1,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't Buske 1, 5335 LG Alem</text:p>
            <text:p text:style-name="common-al">De aanvraag is ontvangen op 25 augustus 2017 en heeft betrekking op het wijzigen van de bestemming won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454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4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4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't Buske 1, A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542</meta:user-defined>
    <meta:user-defined meta:name="OVERHEIDop.GmbID/DC.identifier">gmb-2017-154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5LG 1</meta:user-defined>
    <meta:user-defined meta:name="OVERHEIDop.woonplaats">Alem</meta:user-defined>
    <meta:user-defined meta:name="OVERHEIDop.straatnaam">'t Buske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946 421979</meta:user-defined>
    <meta:user-defined meta:name="OVERHEIDop.versieInformatie"/>
  </office:meta>
</office:document-meta>
</file>