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steeg 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, 5331 AK Kerkdriel</text:p>
            <text:p text:style-name="common-al">De aanvraag is ontvangen op 30 augustus 2017 en heeft betrekking op het wijzigen van het gebruik van het pan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5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steeg 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41</meta:user-defined>
    <meta:user-defined meta:name="OVERHEIDop.GmbID/DC.identifier">gmb-2017-15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K 4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41 420547</meta:user-defined>
    <meta:user-defined meta:name="OVERHEIDop.versieInformatie"/>
  </office:meta>
</office:document-meta>
</file>