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puin, Lankerenseweg 43 in Voorthuizen. mobiel puinbreken van 11 t/m 18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MB03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53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3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3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breken van puin, Lankerenseweg 43 in Voorthuizen. mobiel puinbreken van 11 t/m 18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35</meta:user-defined>
    <meta:user-defined meta:name="OVERHEIDop.GmbID/DC.identifier">gmb-2017-154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B 43</meta:user-defined>
    <meta:user-defined meta:name="OVERHEIDop.woonplaats">Voorthuizen</meta:user-defined>
    <meta:user-defined meta:name="OVERHEIDop.straatnaam">Lanker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78 466291</meta:user-defined>
    <meta:user-defined meta:name="OVERHEIDop.versieInformatie"/>
  </office:meta>
</office:document-meta>
</file>