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Van Limburg Stirumstraat 1C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opslagruimte Van Limburg Stirumstraat 1C in 2 woningen</text:p>
            <text:p text:style-name="common-al"/>
            <text:p text:style-name="common-al">Ons kenmerk: 20171629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Centrum</text:p>
              </text:list-item>
            </text:list>
            <text:p text:style-name="tussenkopcur">
            <text:span text:style-name="nadrukvet">Locatie(s)</text:span>
          </text:p>
            <text:p text:style-name="common-al">Van Limburg Stirumstraat 1C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. Hetzelfde geldt voor het besluit met de bijbehorende stukken.</text:p>
            <text:p text:style-name="common-al">Voor meer informatie kunt u contact opnemen via de <text:a xlink:href="http://www.denhaag.nl/home/contact.htm" xlink:type="simple">gemeente Den Haag</text:a>.</text:p>
            <text:p text:style-name="common-al">Geef daarbij aan over welke publicatie u meer wilt wet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54533</text:span><text:line-break/><text:date style:data-style-name="dag" text:fixed="true" text:date-value="2017-09-06"/><text:line-break/><text:date style:data-style-name="jaar" text:fixed="true" text:date-value="2017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3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4533</text:span><text:date style:data-style-name="nicedate" text:fixed="true" text:date-value="2017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Aangevraagd, Van Limburg Stirumstraat 1C te Den H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6</meta:user-defined>
    <meta:user-defined meta:name="OVERHEIDop.publicationIssue">154533</meta:user-defined>
    <meta:user-defined meta:name="OVERHEIDop.GmbID/DC.identifier">gmb-2017-154533</meta:user-defined>
    <meta:user-defined meta:name="OVERHEID.TaxonomieBeleidsagenda/OVERHEID.category">Ruimte en infrastructuur | Organisatie en beleid</meta:user-defined>
    <meta:user-defined meta:name="DCTERMS.abstract">Het veranderen van de opslagruimte Van Limburg Stirumstraat 1C in 2 woningen</meta:user-defined>
    <meta:user-defined meta:name="OVERHEIDop.referentienummer">201716295/64586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Gravenhage</meta:user-defined>
    <meta:user-defined meta:name="OVERHEID.PostcodeHuisnummer/OVERHEIDop.postcodeHuisnummer">2515PA 1</meta:user-defined>
    <meta:user-defined meta:name="OVERHEIDgvop.Informatietype/DC.type">Beschikkingen | aanvraag</meta:user-defined>
    <meta:user-defined meta:name="OVERHEID.Gemeente/OVERHEID.authority">'s-Gravenhage</meta:user-defined>
    <meta:user-defined meta:name="OVERHEID.Gemeente/DCTERMS.publisher">'s-Gravenhage</meta:user-defined>
    <meta:user-defined meta:name="OVERHEID.EPSG28992/DC.spatial">81801.305 454286.766</meta:user-defined>
    <meta:user-defined meta:name="OVERHEIDop.versieInformatie"/>
  </office:meta>
</office:document-meta>
</file>