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ettens, Filenserwei 6 het vervangen van twee kuilplaten en een sleufsilo door twee nieuwe sleufsilo`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Schettens, Filenserwei 6 het vervangen van twee kuilplaten en een sleufsilo door twee nieuwe sleufsilo`s(8-8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53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chettens, Filenserwei 6 het vervangen van twee kuilplaten en een sleufsilo door twee nieuwe sleufsilo`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530</meta:user-defined>
    <meta:user-defined meta:name="OVERHEIDop.GmbID/DC.identifier">gmb-2017-154530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44</meta:user-defined>
    <meta:user-defined meta:name="OVERHEIDop.woonplaats">Schettens</meta:user-defined>
    <meta:user-defined meta:name="OVERHEIDop.straatnaam">Filenserwei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1448 566704</meta:user-defined>
    <meta:user-defined meta:name="OVERHEIDop.versieInformatie"/>
  </office:meta>
</office:document-meta>
</file>