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Raadhuisstraat 24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23 januari 2017 is ingetrokken:</text:p>
            <text:p text:style-name="common-al">Raadhuisstraat 24, 's-Gravenpolder, het plaatsen van zonnepanelen 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45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Raadhuisstraat 24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453</meta:user-defined>
    <meta:user-defined meta:name="OVERHEIDop.GmbID/DC.identifier">gmb-2017-15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AJ 24</meta:user-defined>
    <meta:user-defined meta:name="OVERHEIDop.woonplaats">'s-Gravenpolder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639 386330</meta:user-defined>
    <meta:user-defined meta:name="OVERHEIDop.versieInformatie"/>
  </office:meta>
</office:document-meta>
</file>