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van puin Sandersstraat 5 in Terschuur, mobiel puinbreken op 18 september 201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MB03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4528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52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52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mobiel breken van puin Sandersstraat 5 in Terschuur, mobiel puinbreken op 18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528</meta:user-defined>
    <meta:user-defined meta:name="OVERHEIDop.GmbID/DC.identifier">gmb-2017-154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WR 5</meta:user-defined>
    <meta:user-defined meta:name="OVERHEIDop.woonplaats">Terschuur</meta:user-defined>
    <meta:user-defined meta:name="OVERHEIDop.straatnaam">Sanders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837 464280</meta:user-defined>
    <meta:user-defined meta:name="OVERHEIDop.versieInformatie"/>
  </office:meta>
</office:document-meta>
</file>