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arend van Dorpweg 2 (gebouw 16, verbouwen pand); 4177775; 28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5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arend van Dorpweg 2 (gebouw 16, verbouwen pand); 4177775; 28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26</meta:user-defined>
    <meta:user-defined meta:name="OVERHEIDop.GmbID/DC.identifier">gmb-2017-154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arend en van Dorp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2570</meta:user-defined>
    <meta:user-defined meta:name="OVERHEIDop.versieInformatie"/>
  </office:meta>
</office:document-meta>
</file>