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tijdelijke wijziging van gebruiksfuncties op de 4e verdieping, permanent veranderen van brandscheidingen op de 1e, 2e, 3e en 4e verdieping en wijzigen gebruiksfuncties begane grond, Kasteelsingel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asteelsingel 8, Weert, tijdelijke wijziging van gebruiksfuncties op de 4e verdieping, permanent veranderen van brandscheidingen op de 1e, 2e, 3e en 4e verdieping en wijzigen gebruiksfuncties begane grond, 28 augustus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52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2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2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tijdelijke wijziging van gebruiksfuncties op de 4e verdieping, permanent veranderen van brandscheidingen op de 1e, 2e, 3e en 4e verdieping en wijzigen gebruiksfuncties begane grond, Kasteelsingel 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23</meta:user-defined>
    <meta:user-defined meta:name="OVERHEIDop.GmbID/DC.identifier">gmb-2017-15452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meta:user-defined>
    <meta:user-defined meta:name="OVERHEIDop.woonplaats">Weert</meta:user-defined>
    <meta:user-defined meta:name="OVERHEIDop.straatnaam">Kasteelsing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96 363158</meta:user-defined>
    <meta:user-defined meta:name="OVERHEIDop.versieInformatie"/>
  </office:meta>
</office:document-meta>
</file>