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Witmarsum, Kadastraal sectie F perceel 143 spec. F144/149/151/620 OV20170548 het vervangen van het gemaal, het verplaatsen van een weg en inri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eenmalig verlengen met maximaal 6 weken:</text:p>
            <text:p text:style-name="tussenkopcur">Witmarsum, Kadastraal sectie F perceel 143 spec. F144/149/151/620 OV20170548 OV20170548 het vervangen van het gemaal, het verplaatsen van een weg en inrit (14-7-2017)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54519</text:span><text:line-break/><text:date style:data-style-name="dag" text:fixed="true" text:date-value="2017-09-07"/><text:line-break/><text:date style:data-style-name="jaar" text:fixed="true" text:date-value="2017-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4519</text:span><text:date style:data-style-name="nicedate" text:fixed="true" text:date-value="2017-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4519</text:span><text:date style:data-style-name="nicedate" text:fixed="true" text:date-value="2017-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daging beslissing aanvraag omgevingsvergunning, Witmarsum, Kadastraal sectie F perceel 143 spec. F144/149/151/620 OV20170548 het vervangen van het gemaal, het verplaatsen van een weg en inri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7</meta:user-defined>
    <meta:user-defined meta:name="OVERHEIDop.publicationIssue">154519</meta:user-defined>
    <meta:user-defined meta:name="OVERHEIDop.GmbID/DC.identifier">gmb-2017-15451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48</meta:user-defined>
    <meta:user-defined meta:name="OVERHEIDop.woonplaats">Witmarsum</meta:user-defined>
    <meta:user-defined meta:name="OVERHEIDop.straatnaam">Koudhusterdyk</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59302 566868</meta:user-defined>
    <meta:user-defined meta:name="OVERHEIDop.versieInformatie"/>
  </office:meta>
</office:document-meta>
</file>