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charnegoutum, Mastenbroek 10A  het verbouwen van garage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Mastenbroek 10A OV20170490 het verbouwen van garage tot woning (datum verzending brief / besluit: 28-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0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0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Scharnegoutum, Mastenbroek 10A  het verbouwen van garage tot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509</meta:user-defined>
    <meta:user-defined meta:name="OVERHEIDop.GmbID/DC.identifier">gmb-2017-154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C 10a</meta:user-defined>
    <meta:user-defined meta:name="OVERHEIDop.woonplaats">Scharnegoutum</meta:user-defined>
    <meta:user-defined meta:name="OVERHEIDop.straatnaam">Mastenbro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69 563569</meta:user-defined>
    <meta:user-defined meta:name="OVERHEIDop.versieInformatie"/>
  </office:meta>
</office:document-meta>
</file>