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drie inpandige stageverblijven, Vrakkerstraat 1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rakkerstraat 131, Weert, realiseren van drie inpandige stageverblijven, 25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50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drie inpandige stageverblijven, Vrakkerstraat 13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08</meta:user-defined>
    <meta:user-defined meta:name="OVERHEIDop.GmbID/DC.identifier">gmb-2017-154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V 131</meta:user-defined>
    <meta:user-defined meta:name="OVERHEIDop.woonplaats">Weert</meta:user-defined>
    <meta:user-defined meta:name="OVERHEIDop.straatnaam">Vrak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053 364151</meta:user-defined>
    <meta:user-defined meta:name="OVERHEIDop.versieInformatie"/>
  </office:meta>
</office:document-meta>
</file>