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coaxkabe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6 september 2017</text:p>
            <text:p text:style-name="common-al">Locatie: Schoudermantel 32a en 32b in Bunnik</text:p>
            <text:p text:style-name="common-al">Zaaknummer: 479133</text:p>
            <text:p text:style-name="common-al">Activiteit: het leggen van een coaxkabel</text:p>
            <text:p text:style-name="common-al">Bestuursorgaan: college van burgemeester en wethouders</text:p>
            <text:p text:style-name="common-al">Datum verzending besluit:  4 september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450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0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0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coaxkabel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507</meta:user-defined>
    <meta:user-defined meta:name="OVERHEIDop.GmbID/DC.identifier">gmb-2017-1545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H 32a</meta:user-defined>
    <meta:user-defined meta:name="OVERHEIDop.woonplaats">Bunnik</meta:user-defined>
    <meta:user-defined meta:name="OVERHEIDop.straatnaam">Schoudermant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866 452644</meta:user-defined>
    <meta:user-defined meta:name="OVERHEIDop.versieInformatie"/>
  </office:meta>
</office:document-meta>
</file>