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Werkplein Fivelingo </text:p>
      <text:section text:name="regeling_id1-3-2" text:style-name="regeling">
        <text:section text:name="aanhef_id1-3-2-1" text:style-name="aanhef">
          <text:section text:name="preambule_id1-3-2-1-1" text:style-name="preambule">
            <text:p text:style-name="al">Het college van burgemeester en wethouders van de gemeente Appingedam, </text:p>
            <text:p text:style-name="al"/>
            <text:p text:style-name="al">overwegende dat</text:p>
            <text:p text:style-name="al"/>
            <text:p text:style-name="al">- met ingang van 1 januari 2017 de taken van de voormalige gemeenschappelijke regeling ISD NoordOost zijn overgegaan naar de gemeenschappelijke regeling Werkplein Fivelingo;</text:p>
            <text:p text:style-name="al">- met ingang van 1 januari 2017 de gemeenschappelijke regeling Werkvoorzieningsschap Fivelingo en omstreken is gewijzigd in de gemeenschappelijke regeling werkplein Fivelingo;</text:p>
            <text:p text:style-name="al">- daarbij ten aanzien van de overgedragen taken een wijziging in bevoegdheden heeft plaatsgevonden;</text:p>
            <text:p text:style-name="al">- in de gemeenschappelijke regeling is opgenomen dat de gemandateerde bevoegdheden nader worden uitgewerkt in een mandaatregeling</text:p>
            <text:p text:style-name="al"/>
            <text:p text:style-name="al">gelet op onder andere </text:p>
            <text:p text:style-name="al"/>
            <text:p text:style-name="al">- artikel 4 en 5 van de gemeenschappelijke regeling Werkplein Fivelingo ,</text:p>
            <text:p text:style-name="al">- artikel 160 van de Gemeentewet, </text:p>
            <text:p text:style-name="al">- artikel 3:60 van het Burgerlijk Wetboek een</text:p>
            <text:p text:style-name="al">- de afdeling 10.1.1 van de Algemene wet bestuursrecht;</text:p>
            <text:p text:style-name="al"/>
            <text:p text:style-name="al">besluit </text:p>
            <text:p text:style-name="al"/>
            <text:p text:style-name="al">het volgende "Mandaat-, Volmacht- en Machtigingsbesluit Werkplein Fivelingo"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1.</text:number>
                <text:p text:style-name="al">mandaat: de bevoegdheid om in naam van een bestuursorgaan besluiten te nemen.</text:p>
              </text:list-item>
              <text:list-item text:style-override="id1-3-2-2-1-3-2">
                <text:number>2.</text:number>
                <text:p text:style-name="al">mandaatgever: het bestuursorgaan dat mandaat verleent.</text:p>
              </text:list-item>
              <text:list-item text:style-override="id1-3-2-2-1-3-3">
                <text:number>3.</text:number>
                <text:p text:style-name="al">gemandateerde: degene die van de mandaatgever de bevoegdheid heeft gekregen om namens hem / haar besluiten te nemen.</text:p>
              </text:list-item>
              <text:list-item text:style-override="id1-3-2-2-1-3-4">
                <text:number>4.</text:number>
                <text:p text:style-name="al">ondermandaat: een door een gemandateerde verleend mandaat.</text:p>
              </text:list-item>
              <text:list-item text:style-override="id1-3-2-2-1-3-5">
                <text:number>5.</text:number>
                <text:p text:style-name="al">het college: het college van burgemeester en wethouders van Appingedam.</text:p>
              </text:list-item>
              <text:list-item text:style-override="id1-3-2-2-1-3-6">
                <text:number>6.</text:number>
                <text:p text:style-name="al">Werkplein Fivelingo: het Openbaar Lichaam als bedoeld in de gemeenschappelijke regeling Werkplein Fivelingo.</text:p>
              </text:list-item>
              <text:list-item text:style-override="id1-3-2-2-1-3-7">
                <text:number>7.</text:number>
                <text:p text:style-name="al">het algemeen bestuur: het algemeen bestuur van Werkplein Fivelingo. </text:p>
              </text:list-item>
              <text:list-item text:style-override="id1-3-2-2-1-3-8">
                <text:number>8.</text:number>
                <text:p text:style-name="al">volmacht: het namens een bestuursorgaan verrichten van een privaatrechtelijke rechtshandeling.</text:p>
              </text:list-item>
              <text:list-item text:style-override="id1-3-2-2-1-3-9">
                <text:number>9.</text:number>
                <text:p text:style-name="al">machtiging: het namens een bestuursorgaan verrichten van een handeling die noch een besluit noch een privaatrechtelijke handeling is.</text:p>
              </text:list-item>
            </text:list>
            <text:p text:style-name="al"/>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1">
                <text:number>1.</text:number>
                <text:p text:style-name="al">Het college van burgemeester en wethouders verleent daar waar dat in het kader van de bedrijfsvoering wenselijk of noodzakelijk wordt geacht, mandaat aan het algemeen bestuur. De verleende mandaten worden nader in deze regeling uitgewerkt. </text:p>
              </text:list-item>
              <text:list-item text:style-override="id1-3-2-2-2-2-2">
                <text:number>2.</text:number>
                <text:p text:style-name="al">De gemandateerde is bevoegd om namens het bestuursorgaan besluiten te nemen zoals die zijn vermeld in artikel 6 van deze regeling, met in achtneming van de daarbij vermelde voorwaarden, beperkingen en bijzonderheden.</text:p>
              </text:list-item>
              <text:list-item text:style-override="id1-3-2-2-2-2-3">
                <text:number>3.</text:number>
                <text:p text:style-name="al">Onverminderd het bepaalde in het tweede lid geldt dat:</text:p>
                <text:list text:style-name="id1-3-2-2-2-2-3-3">
                  <text:list-item text:style-override="id1-3-2-2-2-2-3-3-1">
                    <text:number>a.</text:number>
                    <text:p text:style-name="al">bij projectmatig werken op strategisch niveau in het algemeen en daar waar het andere beleidsterreinen dan Werk en Inkomen raakt in het bijzonder, bij het vaststellen van projectvoorstellen tevens een besluit wordt genomen over mandatering van bevoegdheden aan de projectleider die noodzakelijk zijn voor de uitvoering van het project.</text:p>
                  </text:list-item>
                  <text:list-item text:style-override="id1-3-2-2-2-2-3-3-2">
                    <text:number>b.</text:number>
                    <text:p text:style-name="al">een in een projectopdracht verleende bevoegdheid aan de projectleider gaat in voorkomend geval voor een eerder verleend mandaat.</text:p>
                  </text:list-item>
                  <text:list-item text:style-override="id1-3-2-2-2-2-3-3-3">
                    <text:number>c.</text:number>
                    <text:p text:style-name="al">de verleende mandaten vervallen automatisch bij het einde van het project.</text:p>
                  </text:list-item>
                </text:list>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Het algemeen bestuur is bevoegd de aan hen gemandateerde bevoegdheden door te mandateren, tenzij dit bij mandaatverlening anders is bepaald.</text:p>
              </text:list-item>
              <text:list-item text:style-override="id1-3-2-2-3-2-2">
                <text:number>2.</text:number>
                <text:p text:style-name="al">Het verlenen van ondermandaat en het aanwijzen van een of meerdere plaatsvervangers geschiedt schriftelijk. </text:p>
              </text:list-item>
              <text:list-item text:style-override="id1-3-2-2-3-2-3">
                <text:number>3.</text:number>
                <text:p text:style-name="al">De besluiten inzake het verlenen van ondermandaat en de aanwijzingen van plaatsvervangers worden in afschrift aan de mandaatgever gezonden. </text:p>
              </text:list-item>
            </text:list>
            <text:p text:style-name="al"/>
          </text:section>
          <text:section text:name="artikel_id1-3-2-2-4" text:style-name="artikel">
            <text:p text:style-name="artikel_kop_titel"><text:span text:style-name="artikel_kop_label">Artikel</text:span> <text:span text:style-name="artikel_kop_nr">4.</text:span> Afstemming mandaat met mandaatgever</text:p>
            <text:list text:style-name="id1-3-2-2-4-2">
              <text:list-item text:style-override="id1-3-2-2-4-2-1">
                <text:number>1.</text:number>
                <text:p text:style-name="al">Onverminderd de verlening van mandaat blijft de mandaatgever bevoegd zelf de gemandateerde bevoegdheid uit te oefenen.</text:p>
              </text:list-item>
              <text:list-item text:style-override="id1-3-2-2-4-2-2">
                <text:number>2.</text:number>
                <text:p text:style-name="al">De gemandateerde laat de mandaatgever in ieder geval zelf een besluit nemen indien:</text:p>
                <text:list text:style-name="id1-3-2-2-4-2-2-3">
                  <text:list-item text:style-override="id1-3-2-2-4-2-2-3-1">
                    <text:number>a.</text:number>
                    <text:p text:style-name="al">de omvang van de financiële risico’s daartoe aanleiding geeft;</text:p>
                  </text:list-item>
                  <text:list-item text:style-override="id1-3-2-2-4-2-2-3-2">
                    <text:number>b.</text:number>
                    <text:p text:style-name="al">uit het nemen van een besluit belangrijke financiële, juridische, organisatorische, politieke, bestuurlijke en / of publicitaire consequenties kunnen voortvloei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perkingen mandaat</text:p>
            <text:list text:style-name="id1-3-2-2-5-2">
              <text:list-item text:style-override="id1-3-2-2-5-2-1">
                <text:number>1.</text:number>
                <text:p text:style-name="al">Voor de gemandateerde bevoegdheden die financiële consequenties hebben, geldt dat hiervoor een toereikende bedragen in de begroting moet zijn opgenomen. </text:p>
              </text:list-item>
              <text:list-item text:style-override="id1-3-2-2-5-2-2">
                <text:number>2.</text:number>
                <text:p text:style-name="al">De gemandateerde bevoegdheid ten aanzien van beleidsontwikkeling is beperkt tot uitvoerend beleid. Er worden geen bevoegdheden ten aanzien van strategische beleidsontwikkeling gemandateerd. </text:p>
              </text:list-item>
            </text:list>
            <text:p text:style-name="al"/>
          </text:section>
          <text:section text:name="artikel_id1-3-2-2-6" text:style-name="artikel">
            <text:p text:style-name="artikel_kop_titel"><text:span text:style-name="artikel_kop_label">Artikel</text:span> <text:span text:style-name="artikel_kop_nr">6.</text:span> Uitvoering Participatiewet, Bbz, Ioaw, Ioaz, Wsw, WEB, SUWI en (gedeeltelijk) minimabeleid</text:p>
            <text:list text:style-name="id1-3-2-2-6-2">
              <text:list-item text:style-override="id1-3-2-2-6-2-1">
                <text:number>1.</text:number>
                <text:p text:style-name="al">Waar in deze regeling de uitvoering van de Participatiewet, Bbz, Ioaw, en Ioaz, Wsw, WEB, SUWI en (gedeeltelijk) minimabeleid wordt opgedragen, wordt deze opgedragen in de ruimste zin des woords met betrekking tot de uitvoering richting de inwoners voor zover niet in strijd met enig wettelijke of gemeentelijke bepaling. Onder uitvoering van deze regelingen wordt mede verstaan:</text:p>
                <text:list text:style-name="id1-3-2-2-6-2-1-3">
                  <text:list-item text:style-override="id1-3-2-2-6-2-1-3-1">
                    <text:number>a.</text:number>
                    <text:p text:style-name="al">het nemen van besluiten;</text:p>
                  </text:list-item>
                  <text:list-item text:style-override="id1-3-2-2-6-2-1-3-2">
                    <text:number>b.</text:number>
                    <text:p text:style-name="al">het ondertekenen van besluiten;</text:p>
                  </text:list-item>
                  <text:list-item text:style-override="id1-3-2-2-6-2-1-3-3">
                    <text:number>c.</text:number>
                    <text:p text:style-name="al">het verrichten van alle benodigde voorbereidingshandelingen;</text:p>
                  </text:list-item>
                  <text:list-item text:style-override="id1-3-2-2-6-2-1-3-4">
                    <text:number>d.</text:number>
                    <text:p text:style-name="al">het voeren van correspondentie in het kader van de uitoefening van de opgedragen bevoegdheden;</text:p>
                  </text:list-item>
                  <text:list-item text:style-override="id1-3-2-2-6-2-1-3-5">
                    <text:number>e.</text:number>
                    <text:p text:style-name="al">het verstrekken van informatie;</text:p>
                  </text:list-item>
                  <text:list-item text:style-override="id1-3-2-2-6-2-1-3-6">
                    <text:number>f.</text:number>
                    <text:p text:style-name="al">het voeren van verweer e.d. in de bezwarenprocedure.</text:p>
                  </text:list-item>
                </text:list>
              </text:list-item>
              <text:list-item text:style-override="id1-3-2-2-6-2-2">
                <text:number>2.</text:number>
                <text:p text:style-name="al">Voor zover in de Participatiewet, Bbz, Ioaw, Ioaz en Wsw taken vanuit andere overheden zijn opgedragen aan mandaatgever richting andere overheden, is gemandateerde bevoegd deze taken af te handelen. Het gaat hierbij om de aanlevering van verantwoordingsgegevens aan de rijksoverheid. Gemandateerde verstrekt mandaatgever een afschrift van de aangeleverde verantwoordingsinformatie.</text:p>
              </text:list-item>
            </text:list>
            <text:p text:style-name="al"/>
          </text:section>
          <text:section text:name="artikel_id1-3-2-2-7" text:style-name="artikel">
            <text:p text:style-name="artikel_kop_titel"><text:span text:style-name="artikel_kop_label">Artikel</text:span> <text:span text:style-name="artikel_kop_nr">7.</text:span> Afstemming overige regelgeving</text:p>
            <text:p text:style-name="al">De gemandateerde dient zich ervan te hebben vergewist dat het in mandaat te nemen besluit overeenstemt met hetgeen daarover is geregeld in andere van toepassing zijnde (wettelijke) regelingen van rijk, provincie en de gemeente Appingedam.</text:p>
            <text:p text:style-name="al"/>
          </text:section>
          <text:section text:name="artikel_id1-3-2-2-8" text:style-name="artikel">
            <text:p text:style-name="artikel_kop_titel"><text:span text:style-name="artikel_kop_label">Artikel</text:span> <text:span text:style-name="artikel_kop_nr">8.</text:span> Nadere instructies</text:p>
            <text:p text:style-name="al">De mandaatgever heeft in alle gevallen de bevoegdheid om over het mandaat nadere instructies te geven.</text:p>
            <text:p text:style-name="al"/>
          </text:section>
          <text:section text:name="artikel_id1-3-2-2-9" text:style-name="artikel">
            <text:p text:style-name="artikel_kop_titel"><text:span text:style-name="artikel_kop_label">Artikel</text:span> <text:span text:style-name="artikel_kop_nr">9.</text:span> Vervallen van mandaat</text:p>
            <text:list text:style-name="id1-3-2-2-9-2">
              <text:list-item text:style-override="id1-3-2-2-9-2-1">
                <text:number>1.</text:number>
                <text:p text:style-name="al">De bevoegdheid tot het uitoefenen van mandaat vervalt door een daartoe strekkend besluit van de mandaatgever.</text:p>
              </text:list-item>
              <text:list-item text:style-override="id1-3-2-2-9-2-2">
                <text:number>2.</text:number>
                <text:p text:style-name="al">De in deze regeling opgenomen mandaten worden geacht te zijn gewijzigd of vervallen voor zover en op het tijdstip dat de hierin genoemde wetten, regelgeving zijn ingetrokken, gewijzigd of vervallen. </text:p>
              </text:list-item>
            </text:list>
            <text:p text:style-name="al"/>
          </text:section>
          <text:section text:name="artikel_id1-3-2-2-10" text:style-name="artikel">
            <text:p text:style-name="artikel_kop_titel"><text:span text:style-name="artikel_kop_label">Artikel</text:span> <text:span text:style-name="artikel_kop_nr">10.</text:span> Volmacht bij privaatrechtelijke rechtshandelingen</text:p>
            <text:p text:style-name="al">Met betrekking tot het geven van een volmacht tot het verrichten van privaatrechtelijke rechtshandelingen zijn de regels inzake dit mandaatbesluit van overeenkomstige toepassing.</text:p>
            <text:p text:style-name="al"/>
          </text:section>
          <text:section text:name="artikel_id1-3-2-2-11" text:style-name="artikel">
            <text:p text:style-name="artikel_kop_titel"><text:span text:style-name="artikel_kop_label">Artikel</text:span> <text:span text:style-name="artikel_kop_nr">11.</text:span> Machtiging - feitelijk handelen</text:p>
            <text:p text:style-name="al">Met betrekking tot het geven van een machtiging voor het verrichten van handelingen die noch een besluit, noch een privaatrechtelijk rechtshandeling zijn, zijn de regels inzake dit mandaatbesluit van overeenkomstige toepassing.</text:p>
            <text:p text:style-name="al"/>
          </text:section>
          <text:section text:name="artikel_id1-3-2-2-12" text:style-name="artikel">
            <text:p text:style-name="artikel_kop_titel"><text:span text:style-name="artikel_kop_label">Artikel</text:span> <text:span text:style-name="artikel_kop_nr">12.</text:span> Redactie en ondertekening</text:p>
            <text:p text:style-name="al">In de ondertekening dient de mandaatverhouding als volgt tot uiting te worden gebracht:</text:p>
            <text:p text:style-name="al"/>
            <text:p text:style-name="al">Het algemeen bestuur van Werkplein Fivelingo,</text:p>
            <text:p text:style-name="al">namens deze, </text:p>
            <text:p text:style-name="al">functie (onder)gemandateerde, </text:p>
            <text:p text:style-name="al"/>
            <text:p text:style-name="al">(handtekening (onder)gemandateerde)</text:p>
            <text:p text:style-name="al"/>
            <text:p text:style-name="al">naam (onder)gemandateerde,</text:p>
            <text:p text:style-name="al"/>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1.</text:number>
                <text:p text:style-name="al">Dit besluit wordt aangehaald als: “Mandaat-, Volmacht- en Machtigingsbesluit Werkplein Fivelingo”</text:p>
              </text:list-item>
              <text:list-item text:style-override="id1-3-2-2-13-2-2">
                <text:number>2.</text:number>
                <text:p text:style-name="al">Dit besluit treedt in werking met ingang van de eerste dag na de bekendmaking en vervangt alle andere mandaatbesluiten. </text:p>
              </text:list-item>
            </text:list>
            <text:p text:style-name="al"/>
          </text:section>
        </text:section>
        <text:section text:name="regeling-sluiting_id1-3-2-3" text:style-name="regeling-sluiting">
          <text:section text:name="ondertekening_id1-3-2-3-1">
            <text:p><text:span text:style-name="functie">Aldus vastgesteld door burgemeester en wethouders van gemeente Appingedam op 27 juli 2017,</text:span></text:p>
            <text:p><text:span text:style-name="functie"/></text:p>
            <text:p><text:span text:style-name="functie">A.W. Hiemstra A. Castelijn</text:span></text:p>
            <text:p><text:span text:style-name="functie">burgemeest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15450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0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0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sbesluit Werkplein Fiveling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06</meta:user-defined>
    <meta:user-defined meta:name="OVERHEIDop.GmbID/DC.identifier">gmb-2017-154506</meta:user-defined>
    <meta:user-defined meta:name="OVERHEID.TaxonomieBeleidsagenda/OVERHEID.category">Bestuur | Organisatie en beleid</meta:user-defined>
    <meta:user-defined meta:name="OVERHEID.Gemeente/DC.spatial">Appingedam</meta:user-defined>
    <meta:user-defined meta:name="DC.source">;https://zoek.officielebekendmakingen.nl/stcrt-2017-788.html</meta:user-defined>
    <meta:user-defined meta:name="DC.source">artikel 160 van de Gemeentewet;1.0:c:BWBR0005416&amp;artikel=160&amp;g=2017-07-01</meta:user-defined>
    <meta:user-defined meta:name="DC.source">boek 3 van Boek 3 van het Burgerlijk Wetboek;1.0:c:BWBR0005291&amp;boek=3&amp;g=2017-09-01</meta:user-defined>
    <meta:user-defined meta:name="DC.source">afdeling 10.1.1 van de Algemene wet bestuursrecht;1.0:c:BWBR0005537&amp;afdeling=10.1.1&amp;g=2017-09-01</meta:user-defined>
    <meta:user-defined meta:name="DCTERMS.alternative">Mandaat-, Volmacht- en Machtigingsbesluit Werkplein Fivelingo</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7-09-06</meta:user-defined>
    <meta:user-defined meta:name="OVERHEIDgvop.Informatietype/DC.type">Overige besluiten van algemene strekking</meta:user-defined>
    <meta:user-defined meta:name="OVERHEID.Gemeente/DCTERMS.publisher">Appingedam</meta:user-defined>
    <meta:user-defined meta:name="OVERHEID.Gemeente/OVERHEID.authority">Appingedam</meta:user-defined>
    <meta:user-defined meta:name="OVERHEIDop.betreftRegeling">CVDR602804_1</meta:user-defined>
    <meta:user-defined meta:name="OVERHEIDop.versieInformatie"/>
  </office:meta>
</office:document-meta>
</file>