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verkeersbrug en een voetgangersbrug, nabij Baanakker 4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abij Baanakker 44 De Rijp</text:span>: het plaatsen van een verkeersbrug en een voetgangersbrug </text:p>
            <text:p text:style-name="common-al">Datum ontvangst: 11 juli 2017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50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verkeersbrug en een voetgangersbrug, nabij Baanakker 4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05</meta:user-defined>
    <meta:user-defined meta:name="OVERHEIDop.GmbID/DC.identifier">gmb-2017-15450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VV 4</meta:user-defined>
    <meta:user-defined meta:name="OVERHEIDop.woonplaats">De Rijp</meta:user-defined>
    <meta:user-defined meta:name="OVERHEIDop.straatnaam">Baanakk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68 507696</meta:user-defined>
    <meta:user-defined meta:name="OVERHEIDop.versieInformatie"/>
  </office:meta>
</office:document-meta>
</file>