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Ysbrechtum, De Râne 17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Ysbrechtum, De Râne 17 OV20170621 het bouwen van een woning (datum verzending brief / besluit: 30-8-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503</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03</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03</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Ysbrechtum, De Râne 17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503</meta:user-defined>
    <meta:user-defined meta:name="OVERHEIDop.GmbID/DC.identifier">gmb-2017-1545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3</meta:user-defined>
    <meta:user-defined meta:name="OVERHEIDop.woonplaats">Ysbrechtum</meta:user-defined>
    <meta:user-defined meta:name="OVERHEIDop.straatnaam">De Râ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107 561545</meta:user-defined>
    <meta:user-defined meta:name="OVERHEIDop.versieInformatie"/>
  </office:meta>
</office:document-meta>
</file>