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orderrak 24  het bouwen van een woning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Noorderrak 24 OV20170581 het bouwen van een woning en het aanleggen van een inrit (datum verzending brief / besluit: 29-8-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49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9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9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oorderrak 24  het bouwen van een woning en het aanlegg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498</meta:user-defined>
    <meta:user-defined meta:name="OVERHEIDop.GmbID/DC.identifier">gmb-2017-1544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D 55</meta:user-defined>
    <meta:user-defined meta:name="OVERHEIDop.woonplaats">Sneek</meta:user-defined>
    <meta:user-defined meta:name="OVERHEIDop.straatnaam">Zuid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228 560133</meta:user-defined>
    <meta:user-defined meta:name="OVERHEIDop.versieInformatie"/>
  </office:meta>
</office:document-meta>
</file>