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m 3, 3111 P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6 augustus 2017.</text:p>
            <text:p text:style-name="common-al">Projectomschrijving: het opsplitsen van het pand in meerdere wooneenheden.</text:p>
            <text:p text:style-name="common-al">Dossier: 17OMGS227.</text:p>
            <text:p text:style-name="common-al">OLO: 316379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449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9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9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am 3, 3111 PL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97</meta:user-defined>
    <meta:user-defined meta:name="OVERHEIDop.GmbID/DC.identifier">gmb-2017-154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L 3</meta:user-defined>
    <meta:user-defined meta:name="OVERHEIDop.woonplaats">Schiedam</meta:user-defined>
    <meta:user-defined meta:name="OVERHEIDop.straatnaam">Raam</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71 437185</meta:user-defined>
    <meta:user-defined meta:name="OVERHEIDop.versieInformatie"/>
  </office:meta>
</office:document-meta>
</file>