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graven van een boom en elders herplaatsen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E1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115 Alkmaar</text:span>: het uitgraven van een boom en elders herplaatsen </text:p>
            <text:p text:style-name="common-al">Datum ontvangst: 21 juli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graven van een boom en elders herplaatsen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95</meta:user-defined>
    <meta:user-defined meta:name="OVERHEIDop.GmbID/DC.identifier">gmb-2017-154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E 115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17 516284</meta:user-defined>
    <meta:user-defined meta:name="OVERHEIDop.versieInformatie"/>
  </office:meta>
</office:document-meta>
</file>