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Weymouthdennen, Breugellaan perceel P 57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perceel P 5716, Weert, kappen van twee Weymouthdennen, 28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4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Weymouthdennen, Breugellaan perceel P 57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93</meta:user-defined>
    <meta:user-defined meta:name="OVERHEIDop.GmbID/DC.identifier">gmb-2017-154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9</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98 361098</meta:user-defined>
    <meta:user-defined meta:name="OVERHEIDop.versieInformatie"/>
  </office:meta>
</office:document-meta>
</file>