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het bestemmingsplan tbv een standplaats,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ert Groteplein Alkmaar</text:span>: het wijzigen van het bestemmingsplan tbv een standplaats </text:p>
            <text:p text:style-name="common-al">Datum ontvangst: 4 juli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het bestemmingsplan tbv een standplaats, Geert Groteplei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92</meta:user-defined>
    <meta:user-defined meta:name="OVERHEIDop.GmbID/DC.identifier">gmb-2017-154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M 63</meta:user-defined>
    <meta:user-defined meta:name="OVERHEIDop.woonplaats">Alkmaar</meta:user-defined>
    <meta:user-defined meta:name="OVERHEIDop.straatnaam">Geert Grote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0 514909</meta:user-defined>
    <meta:user-defined meta:name="OVERHEIDop.versieInformatie"/>
  </office:meta>
</office:document-meta>
</file>