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Watermolen 28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3</text:p>
            <text:p text:style-name="last-al">Ingekomen: 3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4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Watermolen 28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90</meta:user-defined>
    <meta:user-defined meta:name="OVERHEIDop.GmbID/DC.identifier">gmb-2017-15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B 28</meta:user-defined>
    <meta:user-defined meta:name="OVERHEIDop.woonplaats">Schag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79 532935</meta:user-defined>
    <meta:user-defined meta:name="OVERHEIDop.versieInformatie"/>
  </office:meta>
</office:document-meta>
</file>