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weg 7,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3 januari 2017 hebben verleend:</text:p>
            <text:p text:style-name="common-al">Schuitweg 7, ‘s-Gravenpolder, het uitbreiden van de woning aan de achterzijde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544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tweg 7,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49</meta:user-defined>
    <meta:user-defined meta:name="OVERHEIDop.GmbID/DC.identifier">gmb-2017-15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BA 7</meta:user-defined>
    <meta:user-defined meta:name="OVERHEIDop.woonplaats">'s-Gravenpolder</meta:user-defined>
    <meta:user-defined meta:name="OVERHEIDop.straatnaam">Schuit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430 386489</meta:user-defined>
    <meta:user-defined meta:name="OVERHEIDop.versieInformatie"/>
  </office:meta>
</office:document-meta>
</file>