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onthulling gevelsteen 22-11 Nieuwkoop, Fleurstraat 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eurstraat 54, Nieuwkoop – toestemming is verleend voor het onthullen van een gevelsteen en een straatnaambord op 22 november 2017 – verzonden 29 augustus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48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8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onthulling gevelsteen 22-11 Nieuwkoop, Fleurstraat 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88</meta:user-defined>
    <meta:user-defined meta:name="OVERHEIDop.GmbID/DC.identifier">gmb-2017-1544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D 54</meta:user-defined>
    <meta:user-defined meta:name="OVERHEIDop.woonplaats">Nieuwkoop</meta:user-defined>
    <meta:user-defined meta:name="OVERHEIDop.straatnaam">Fleu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gunning evenement|exb-2017-38309</meta:user-defined>
    <meta:user-defined meta:name="OVERHEID.EPSG28992/DC.spatial">112681 461757</meta:user-defined>
    <meta:user-defined meta:name="OVERHEIDop.versieInformatie"/>
  </office:meta>
</office:document-meta>
</file>