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achter nr 77 in De Glind, bouwen van drie 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7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48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8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8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ostweg achter nr 77 in De Glind, bouwen van drie gezin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87</meta:user-defined>
    <meta:user-defined meta:name="OVERHEIDop.GmbID/DC.identifier">gmb-2017-154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K 77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46 459027</meta:user-defined>
    <meta:user-defined meta:name="OVERHEIDop.versieInformatie"/>
  </office:meta>
</office:document-meta>
</file>