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school en gymzaal, Erf 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rf 1 Stompetoren:</text:span> het verbouwen van een school en gymzaal </text:p>
            <text:p text:style-name="common-al">Datum einde bezwaartermijn: 13 okto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school en gymzaal, Erf 1,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82</meta:user-defined>
    <meta:user-defined meta:name="OVERHEIDop.GmbID/DC.identifier">gmb-2017-15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R 1</meta:user-defined>
    <meta:user-defined meta:name="OVERHEIDop.woonplaats">Stompetoren</meta:user-defined>
    <meta:user-defined meta:name="OVERHEIDop.straatnaam">Er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28 514166</meta:user-defined>
    <meta:user-defined meta:name="OVERHEIDop.versieInformatie"/>
  </office:meta>
</office:document-meta>
</file>