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Woerdense Verlaat, Lange Meentweg 20 - Slopen glasopstanden, kas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0 Woerdense Verlaat - zaak nr. M-2017-0116 - melding omgevingsrecht voor het demonteren en verwijderen van glasopstanden, kasinstallaties en een schuur  - ingekomen 28 augustus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8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Woerdense Verlaat, Lange Meentweg 20 - Slopen glasopstanden, kas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81</meta:user-defined>
    <meta:user-defined meta:name="OVERHEIDop.GmbID/DC.identifier">gmb-2017-154481</meta:user-defined>
    <meta:user-defined meta:name="OVERHEID.TaxonomieBeleidsagenda/OVERHEID.category">Ruimte en infrastructuur | Organisatie en beleid</meta:user-defined>
    <meta:user-defined meta:name="OVERHEIDop.referentienummer">M-2017-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B 20</meta:user-defined>
    <meta:user-defined meta:name="OVERHEIDop.woonplaats">Woerdense Verlaat</meta:user-defined>
    <meta:user-defined meta:name="OVERHEIDop.straatnaam">Lange Meen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20632 463616</meta:user-defined>
    <meta:user-defined meta:name="OVERHEIDop.versieInformatie"/>
  </office:meta>
</office:document-meta>
</file>