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en het verplaatsen van een schuur, Oudegracht 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M7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76 Alkmaar:</text:span> het uitbreiden van een woning en het verplaatsen van een schuur </text:p>
            <text:p text:style-name="common-al">Datum einde bezwaartermijn: 12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8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8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8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en het verplaatsen van een schuur, Oudegracht 7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80</meta:user-defined>
    <meta:user-defined meta:name="OVERHEIDop.GmbID/DC.identifier">gmb-2017-154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M 76</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2 515836</meta:user-defined>
    <meta:user-defined meta:name="OVERHEIDop.versieInformatie"/>
  </office:meta>
</office:document-meta>
</file>