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64 - Bouw link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4 Nieuwkoop - zaak nr. W-2017-0240 - omgevingsvergunning voor het bouwen van de linkerwoning van een dubbel woonhuis en het maken van een uitrit is verleend - verzonden 29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64 - Bouw link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77</meta:user-defined>
    <meta:user-defined meta:name="OVERHEIDop.GmbID/DC.identifier">gmb-2017-154477</meta:user-defined>
    <meta:user-defined meta:name="OVERHEID.TaxonomieBeleidsagenda/OVERHEID.category">Ruimte en infrastructuur | Organisatie en beleid</meta:user-defined>
    <meta:user-defined meta:name="OVERHEIDop.referentienummer">W-2017-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