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rt, Westerweg 19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J19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191 Alkmaar:</text:span> het bouwen van een carport </text:p>
            <text:p text:style-name="common-al">Datum einde bezwaartermijn: 11 okto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7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7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7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arport, Westerweg 19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74</meta:user-defined>
    <meta:user-defined meta:name="OVERHEIDop.GmbID/DC.identifier">gmb-2017-154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J 191</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52 515280</meta:user-defined>
    <meta:user-defined meta:name="OVERHEIDop.versieInformatie"/>
  </office:meta>
</office:document-meta>
</file>